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20pt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Calibri" fo:font-size="20pt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8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7pt" fo:font-style="italic" style:text-underline-style="none" fo:font-weight="bold" style:font-name-asian="Calibri" style:font-size-asian="7pt" style:font-style-asian="italic" style:font-weight-asian="bold" style:font-name-complex="Calibri" style:font-size-complex="7pt" style:font-style-complex="italic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20pt" style:text-underline-style="none" fo:font-weight="normal" style:font-name-asian="Calibri" style:font-size-asian="20pt" style:font-weight-asian="normal" style:font-name-complex="Calibri" style:font-size-complex="20pt" style:font-weight-complex="normal"/>
    </style:style>
    <style:style style:name="P12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3" style:family="paragraph" style:parent-style-name="Default">
      <style:paragraph-properties fo:text-align="end" style:justify-single-word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T4" style:family="text"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text-line-through-style="none" style:text-line-through-type="none" style:font-name="Calibri" fo:font-size="8pt" style:text-underline-style="none" fo:font-weight="normal" style:font-name-asian="Calibri" style:font-size-asian="8pt" style:font-weight-asian="normal" style:font-name-complex="Calibri" style:font-size-complex="8pt" style:font-weight-complex="normal"/>
    </style:style>
    <style:style style:name="T6" style:family="text">
      <style:text-properties officeooo:rsid="000247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8"/>Miejscowość i data …..........................................</text:p>
      <text:p text:style-name="Default"/>
      <text:p text:style-name="P1"><text:span text:style-name="T1"><text:s/></text:span><text:span text:style-name="T2">Dane konsumenta: </text:span></text:p>
      <text:p text:style-name="P2">………………………………………………. </text:p>
      <text:p text:style-name="P2">………………………………………………. </text:p>
      <text:p text:style-name="P2">………………………………………………. </text:p>
      <text:p text:style-name="P2"><text:s text:c="149"/>Dane sprzedawcy: </text:p>
      <text:p text:style-name="P2"><text:s text:c="136"/>………………………………………………. </text:p>
      <text:p text:style-name="P2"><text:s text:c="136"/>………………………………………………. </text:p>
      <text:p text:style-name="P2"><text:s text:c="136"/>………………………………………………. </text:p>
      <text:p text:style-name="P3"/>
      <text:p text:style-name="P3">OŚWIADCZENIE O ODSTĄPIENIU OD UMOWY ZAWARTEJ NA ODLEGŁOŚĆ </text:p>
      <text:p text:style-name="P3"/>
      <text:p text:style-name="P4">Imię i nazwisko : </text:p>
      <text:p text:style-name="P4"/>
      <text:p text:style-name="P4">Data zamówienia : </text:p>
      <text:p text:style-name="P4"/>
      <text:p text:style-name="P4">Numer zamówienia : </text:p>
      <text:p text:style-name="P4"/>
      <text:p text:style-name="P4">Adres klienta : </text:p>
      <text:p text:style-name="P4"/>
      <text:p text:style-name="P1"><text:span text:style-name="T2">Proszę dokonad zwrotu zapłaconej </text:span><text:span text:style-name="T3">ceny towaru wraz z poniesionymi kosztami dostawy towaru do na niniejszy numer rachunku bankowego ( lub inny sposób ) </text:span><text:span text:style-name="T4">: </text:span></text:p>
      <text:p text:style-name="P8"/>
      <text:p text:style-name="P8">…...............................................................................................................................................................</text:p>
      <text:p text:style-name="P10">( numer rachunku i nazwa banku ) </text:p>
      <text:p text:style-name="P5"/>
      <text:p text:style-name="P12"/>
      <text:p text:style-name="P12">Zwracany towar należy odesłać na adres magazynu : </text:p>
      <text:p text:style-name="P2"/>
      <text:p text:style-name="P2"><text:span text:style-name="T6">Umebluje.pl</text:span> Sklep Internetowy </text:p>
      <text:p text:style-name="P2">Ul. Grunwaldzka 40</text:p>
      <text:p text:style-name="P2">13-200 Działdowo </text:p>
      <text:p text:style-name="P11"/>
      <text:p text:style-name="P11"/>
      <text:p text:style-name="P11"/>
      <text:p text:style-name="P9">…................................</text:p>
      <text:p text:style-name="P13"><text:span text:style-name="T5">( podpis klienta 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fo:language="de" fo:country="DE" style:font-name-asian="Calibri" style:font-family-asian="Calibri, Calibri" style:font-family-generic-asian="swiss" style:font-size-asian="12pt" style:language-asian="ja" style:country-asian="JP" style:font-name-complex="Calibri" style:font-family-complex="Calibri, Calibri" style:font-family-generic-complex="swiss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0S</meta:editing-duration>
    <meta:editing-cycles>4</meta:editing-cycles>
    <meta:generator>LibreOffice/5.2.4.2$Windows_x86 LibreOffice_project/3d5603e1122f0f102b62521720ab13a38a4e0eb0</meta:generator>
    <dc:date>2017-10-03T17:18:29.182000000</dc:date>
    <meta:document-statistic meta:table-count="0" meta:image-count="0" meta:object-count="0" meta:page-count="1" meta:paragraph-count="23" meta:word-count="88" meta:character-count="1443" meta:non-whitespace-character-count="773"/>
    <meta:user-defined meta:name="Info 1"/>
    <meta:user-defined meta:name="Info 2"/>
    <meta:user-defined meta:name="Info 3"/>
    <meta:user-defined meta:name="Info 4"/>
  </office:meta>
</office:document-meta>
</file>